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klachtencoördinator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lingen, </text:p>
            <text:p text:style-name="common-al">Gelet op artikel 4, eerste lid, van de Klachtenregeling gemeente Harlingen 2024 en Titel 9.1 van de Algemene wet bestuursrecht;</text:p>
            <text:p text:style-name="common-al">Besluit:</text:p>
            <text:p text:style-name="common-al">
            <text:span text:style-name="nadrukvet">Artikel 1 Aanwijzing klachtencoördinator</text:span>
          </text:p>
            <text:p text:style-name="common-al">De volgende medewerkers van het team Juridische Zaken aan te wijzen als klachtencoördinator, als bedoeld in artikel 4, eerste lid, van de Klachtenregeling gemeente Harlingen 2024:</text:p>
            <text:list text:style-name="id1-3-2-1-1-6">
              <text:list-item text:style-override="id1-3-2-1-1-6-1">
                <text:number>•</text:number>
                <text:p text:style-name="al">Mevrouw mr. M. de Wit;</text:p>
              </text:list-item>
              <text:list-item text:style-override="id1-3-2-1-1-6-2">
                <text:number>•</text:number>
                <text:p text:style-name="al">Mevrouw mr. L. Buren;</text:p>
              </text:list-item>
              <text:list-item text:style-override="id1-3-2-1-1-6-3">
                <text:number>•</text:number>
                <text:p text:style-name="al">Mevrouw R. Draaisma;</text:p>
              </text:list-item>
              <text:list-item text:style-override="id1-3-2-1-1-6-4">
                <text:number>•</text:number>
                <text:p text:style-name="al">Mevrouw S.J. van Wier;</text:p>
              </text:list-item>
            </text:list>
            <text:p text:style-name="common-al">
            <text:span text:style-name="nadrukvet">Artikel 2 Inwerkingtreding en intrekk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op de eerste dag na bekendmaking ervan;</text:p>
              </text:list-item>
              <text:list-item text:style-override="id1-3-2-1-1-8-2">
                <text:number>2.</text:number>
                <text:p text:style-name="al">Eerdere besluiten van het college van burgemeester en wethouders tot aanwijzing van klachtencoördinatoren worden ingetrokken. </text:p>
              </text:list-item>
            </text:list>
            <text:p text:style-name="common-al">
            <text:span text:style-name="nadrukvet">Artikel 3 Citeertitel</text:span>
          </text:p>
            <text:p text:style-name="last-al">Dit besluit wordt aangehaald als ‘Aanwijzingsbesluit klachtencoördinator gemeente Harl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in de vergadering van het college van burgemeester en wethouders van de gemeente Harlingen van 16 december 2025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,</text:span></text:p>
            <text:p><text:span text:style-name="functie">C.M. Sjerps</text:span></text:p>
          </text:section>
          <text:section text:name="ondertekening_id1-3-2-2-3">
            <text:p><text:span text:style-name="functie">Secretaris,</text:span></text:p>
            <text:p><text:span text:style-name="functie">S.C. van Gent 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7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klachtencoördinator gemeente Harlin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15745</meta:user-defined>
    <meta:user-defined meta:name="OVERHEIDop.GmbID/DC.identifier">gmb-2026-15745</meta:user-defined>
    <meta:user-defined meta:name="OVERHEIDop.versieInformatie"/>
  </office:meta>
</office:document-meta>
</file>