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voorzijde en uitbreiden hoofdgebouw , Houtrib 77, 1141DD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passen van voorzijde en uitbreiden hoofdgebouw op locatie Houtrib 77, 1141DD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74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24</meta:user-defined>
    <meta:user-defined meta:name="DCTERMS.abstract">Betreft: Besluit op locatie Houtrib 77, 1141DD Monnickendam (BOPA)</meta:user-defined>
    <dc:language>nl</dc:language>
    <meta:user-defined meta:name="DC.title">Toestemming voor het aanpassen van voorzijde en uitbreiden hoofdgebouw , Houtrib 77, 1141DD Monnickendam (BOPA)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934</meta:user-defined>
    <meta:user-defined meta:name="OVERHEIDop.publicationIssue">157449</meta:user-defined>
    <meta:user-defined meta:name="OVERHEIDop.GmbID/DC.identifier">gmb-2026-157449</meta:user-defined>
    <meta:user-defined meta:name="OVERHEIDop.versieInformatie"/>
  </office:meta>
</office:document-meta>
</file>