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Kipkesdijk 12, 7161LS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aanvraag ontvangen voor het plaatsen van een tijdelijke woonunit op locatie Kipkesdijk 12, 7161LS Neede. De aanvraag is geregistreerd onder zaaknummer Z2026-0000059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44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44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7</meta:user-defined>
    <meta:user-defined meta:name="DCTERMS.abstract">Betreft: Aanvraag op locatie Kipkesdijk 12, 7161LS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jdelijke woonunit, Kipkesdijk 12, 7161LS Nee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447</meta:user-defined>
    <meta:user-defined meta:name="OVERHEIDop.GmbID/DC.identifier">gmb-2026-157447</meta:user-defined>
    <meta:user-defined meta:name="OVERHEIDop.versieInformatie"/>
  </office:meta>
</office:document-meta>
</file>