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de A27 knooppunt 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heeft de gemeente een aanvraag besluit maatwerkvoorschriften ontvangen voor het perceel ter hoogte van de A27 knooppunt  Everdingen. De aanvraag is geregistreerd onder zaaknummer BMV-2026-010820. De aanvraag betreft het uitvoeren van werkzaamheden A27 bij KW63 en KW64 rond Hemelvaartsda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744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MV-2026-010820</meta:user-defined>
    <dc:language>nl</dc:language>
    <meta:user-defined meta:name="OVERHEIDop.locatietype/OVERHEIDop.gebiedsmarkering">Vlak</meta:user-defined>
    <meta:user-defined meta:name="DC.title">Ingekomen aanvraag omgevingsvergunning ter hoogte van de A27 knooppunt  Everdin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41</meta:user-defined>
    <meta:user-defined meta:name="OVERHEIDop.GmbID/DC.identifier">gmb-2026-157441</meta:user-defined>
    <meta:user-defined meta:name="OVERHEIDop.versieInformatie"/>
  </office:meta>
</office:document-meta>
</file>