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 Zeeweg 15 3199RA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oktober 2025 een aanvraag voor een omgevingsvergunning heeft ontvangen (art. 5.1. Omgevingswet)</text:p>
            <text:p text:style-name="common-al">het betreft magazijnstellingen uitbreiden in een warehouse, Zwarte Zeeweg 15 3199RA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747</meta:user-defined>
    <meta:user-defined meta:name="DCTERMS.abstract">Magazijnstellingen uitbreiden BPA MV ware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rte Zeeweg 15 3199RA Maasvlakte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44</meta:user-defined>
    <meta:user-defined meta:name="OVERHEIDop.GmbID/DC.identifier">gmb-2026-15744</meta:user-defined>
    <meta:user-defined meta:name="OVERHEIDop.versieInformatie"/>
  </office:meta>
</office:document-meta>
</file>