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eeuwenlaan 48, 1243KB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6 een aanvraag omgevingsvergunning ontvangen voor het plaatsen van een tijdelijke mantelzorgwoning  op Leeuwenlaan 48, 1243KB 's-Graveland. De aanvraag is geregistreerd onder zaaknummer Z2026-0000035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Betreft: Aanvraag op locatie Leeuwenlaan 48, 1243KB 's-Graveland startdatum: 31 maart 2026</meta:user-defined>
    <dc:language>nl</dc:language>
    <meta:user-defined meta:name="OVERHEIDop.locatietype/OVERHEIDop.gebiedsmarkering">Vlak</meta:user-defined>
    <meta:user-defined meta:name="DC.title">Kennisgeving ontvangst aanvraag omgevingsvergunning, Leeuwenlaan 48, 1243KB 's-Grave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39</meta:user-defined>
    <meta:user-defined meta:name="OVERHEIDop.GmbID/DC.identifier">gmb-2026-157439</meta:user-defined>
    <meta:user-defined meta:name="OVERHEIDop.versieInformatie"/>
  </office:meta>
</office:document-meta>
</file>