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briël Metsustraat 20 1071EB Amsterdam, Moreelsestraat 21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schoorsteen aan de achtergevel</text:p>
            <text:p text:style-name="common-al">Zaakadres: Gabriël Metsustraat 20 1071EB Amsterdam, Moreelsestraat 21 1071BJ Amsterdam</text:p>
            <text:p text:style-name="common-al">Datum ontvangst: 03-03-2026 15:48</text:p>
            <text:p text:style-name="common-al">Zaaknummer: Z2026-009672</text:p>
            <text:p text:style-name="common-al">DSO-nummer: 2026030301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4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2</meta:user-defined>
    <meta:user-defined meta:name="DCTERMS.abstract">het verwijderen van een schoorstee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briël Metsustraat 20 1071EB Amsterdam, Moreelsestraat 21 1071BJ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38</meta:user-defined>
    <meta:user-defined meta:name="OVERHEIDop.GmbID/DC.identifier">gmb-2026-157438</meta:user-defined>
    <meta:user-defined meta:name="OVERHEIDop.versieInformatie"/>
  </office:meta>
</office:document-meta>
</file>