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woonhuis op de verdieping aan Oranjestraat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ranjestraat 7, 6101 HV te Echt / Echt-Susteren / ingekomen 26 maart 2026 / het vergroten van het woonhuis op de verdie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4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woonhuis op de verdieping aan Oranjestraat 7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34</meta:user-defined>
    <meta:user-defined meta:name="OVERHEIDop.GmbID/DC.identifier">gmb-2026-157434</meta:user-defined>
    <meta:user-defined meta:name="OVERHEIDop.versieInformatie"/>
  </office:meta>
</office:document-meta>
</file>