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YUCA - Plein 1944 14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6</text:p>
            <text:p text:style-name="common-al">
            <text:span text:style-name="nadrukvet">Omschrijving: </text:span>Wijziging leidinggevende alcoholvergunning (Plein 1944 141 6511 J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883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4-03-2026</text:p>
            <text:p text:style-name="common-al">
            <text:span text:style-name="nadrukvet">Definitieve beschikking verzonden: </text:span>31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aart 2026 tot en met 12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8836/c54a8f3a-45c5-4f08-82bb-fa6fd17cc539.pdf" xlink:type="simple">https://besluitenapv.nijmegen.nl/ZD2600038836/c54a8f3a-45c5-4f08-82bb-fa6fd17cc539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43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3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3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YUCA - Plein 1944 141 te Nijmeg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432</meta:user-defined>
    <meta:user-defined meta:name="OVERHEIDop.GmbID/DC.identifier">gmb-2026-157432</meta:user-defined>
    <meta:user-defined meta:name="OVERHEIDop.versieInformatie"/>
  </office:meta>
</office:document-meta>
</file>