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Marktsingel 1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rktsingel 1A, 6102 VV te Echt / Echt-Susteren / ingekomen 25 maart 2026 / het vergroten van d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742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aan Marktsingel 1A te E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26</meta:user-defined>
    <meta:user-defined meta:name="OVERHEIDop.GmbID/DC.identifier">gmb-2026-157426</meta:user-defined>
    <meta:user-defined meta:name="OVERHEIDop.versieInformatie"/>
  </office:meta>
</office:document-meta>
</file>