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voor  aan Het Spaarne 71, 8253 PE Dro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meente Dronten heeft een aanvraag voor een alcoholwetvergunning ontvangen. De aanvraag heeft dossiernummer CLZ-00005977 en is aangevraagd voor Leisure World Lifestyle Centre / Padel aan Het Spaarne 71, 8253 PE Dronten. Op deze aanvraag is op 31-03-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4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77</meta:user-defined>
    <dc:language>nl</dc:language>
    <meta:user-defined meta:name="OVERHEIDop.locatietype/OVERHEIDop.gebiedsmarkering">Punt</meta:user-defined>
    <meta:user-defined meta:name="DC.title">Alcoholwetvergunning verleend voor  aan Het Spaarne 71, 8253 PE Dronten</meta:user-defined>
    <meta:user-defined meta:name="DCTERMS.W3CDTF/DCTERMS.available">2026-04-02</meta:user-defined>
    <meta:user-defined meta:name="DCTERMS.W3CDTF/OVERHEIDop.jaargang">2026</meta:user-defined>
    <meta:user-defined meta:name="OVERHEIDop.publicationIssue">157424</meta:user-defined>
    <meta:user-defined meta:name="OVERHEIDop.GmbID/DC.identifier">gmb-2026-157424</meta:user-defined>
    <meta:user-defined meta:name="OVERHEIDop.versieInformatie"/>
  </office:meta>
</office:document-meta>
</file>