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Scheltingastraat 26, 3342V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Scheltingastraat 26, 3342V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0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maart 2026. De gemeente Hendrik-Ido-Ambacht neemt daarover uiterlijk 21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Aanvraag op locatie Scheltingastraat 26, 3342VJ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Scheltingastraat 26, 3342VJ Hendrik-Ido-Amba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22</meta:user-defined>
    <meta:user-defined meta:name="OVERHEIDop.GmbID/DC.identifier">gmb-2026-157422</meta:user-defined>
    <meta:user-defined meta:name="OVERHEIDop.versieInformatie"/>
  </office:meta>
</office:document-meta>
</file>