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els vervangen van de bestaande handelsreclame , Brabant 1, 3332G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deels vervangen van de bestaande handelsreclame  op locatie Brabant 1, 3332GG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6-0000945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1 maart 2026 en neemt daarover waarschijnlijk 26 me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74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6-00009459</meta:user-defined>
    <meta:user-defined meta:name="DCTERMS.abstract">Betreft: Aanvraag op locatie Brabant 1, 3332GG Zwijndrecht</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deels vervangen van de bestaande handelsreclame , Brabant 1, 3332GG Zwijndrecht</meta:user-defined>
    <meta:user-defined meta:name="DCTERMS.W3CDTF/DCTERMS.available">2026-04-02</meta:user-defined>
    <meta:user-defined meta:name="DCTERMS.W3CDTF/OVERHEIDop.jaargang">2026</meta:user-defined>
    <meta:user-defined meta:name="OVERHEIDop.publicationIssue">157421</meta:user-defined>
    <meta:user-defined meta:name="OVERHEIDop.GmbID/DC.identifier">gmb-2026-157421</meta:user-defined>
    <meta:user-defined meta:name="OVERHEIDop.versieInformatie"/>
  </office:meta>
</office:document-meta>
</file>