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Avondvierdaagse Sint Pancras 2026, Sporthal de Oostwal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vondvierdaagse Sint Pancras 2026</text:p>
            <text:p text:style-name="common-al">Datum activiteit: 2 tot en met 5 juni 2026</text:p>
            <text:p text:style-name="common-al">Locatie: Diverse locaties in Dijk en Waard, met als startpunt Beverplein in Sint Pancras</text:p>
            <text:p text:style-name="common-al">Verzonden op: 31 maart 2026</text:p>
            <text:p text:style-name="common-al">Zaaknummer: 123323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74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3234</meta:user-defined>
    <dc:language>nl</dc:language>
    <meta:user-defined meta:name="OVERHEIDop.locatietype/OVERHEIDop.gebiedsmarkering">Vlak</meta:user-defined>
    <meta:user-defined meta:name="DC.title">Kennisgeving besluit op evenementenvergunning Avondvierdaagse Sint Pancras 2026, Sporthal de Oostwal in Sint Pancras</meta:user-defined>
    <meta:user-defined meta:name="DCTERMS.W3CDTF/DCTERMS.available">2026-04-02</meta:user-defined>
    <meta:user-defined meta:name="DCTERMS.W3CDTF/OVERHEIDop.jaargang">2026</meta:user-defined>
    <meta:user-defined meta:name="OVERHEIDop.publicationIssue">157420</meta:user-defined>
    <meta:user-defined meta:name="OVERHEIDop.GmbID/DC.identifier">gmb-2026-157420</meta:user-defined>
    <meta:user-defined meta:name="OVERHEIDop.versieInformatie"/>
  </office:meta>
</office:document-meta>
</file>