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miliedag Ambulance Rotterdam Rijnmond”, 12 juni 2026,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Familiedag Ambulance Rotterdam Rijnmond’. Het evenement vindt plaats op vrijdag 12 juni 2026 van 14.00 tot 19.00 uur op het adres Breslau 4 te Barendrecht, referentienummer 2026-011976, verzonden aan aanvrager op 31 maart 2026.</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741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1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1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amiliedag Ambulance Rotterdam Rijnmond”, 12 juni 2026, gemeente Barendrecht</meta:user-defined>
    <meta:user-defined meta:name="DCTERMS.W3CDTF/DCTERMS.available">2026-04-02</meta:user-defined>
    <meta:user-defined meta:name="DCTERMS.W3CDTF/OVERHEIDop.jaargang">2026</meta:user-defined>
    <meta:user-defined meta:name="OVERHEIDop.publicationIssue">157419</meta:user-defined>
    <meta:user-defined meta:name="OVERHEIDop.GmbID/DC.identifier">gmb-2026-157419</meta:user-defined>
    <meta:user-defined meta:name="OVERHEIDop.versieInformatie"/>
  </office:meta>
</office:document-meta>
</file>