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Speurtocht voor kinderen op 10 april 2026 op diverse locaties, start bij Kittiwake, door het dorp en eindigt bij het Willemshof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Schattenja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484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Speurtocht voor ki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0 april 2026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Diverse locaties, start bij Kittiwake, door het dorp en eindigt bij het Willemsho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574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Melding voor een Speurtocht voor kinderen op 10 april 2026 op diverse locaties, start bij Kittiwake, door het dorp en eindigt bij het Willemshof te Schiermonnikoo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15</meta:user-defined>
    <meta:user-defined meta:name="OVERHEIDop.GmbID/DC.identifier">gmb-2026-157415</meta:user-defined>
    <meta:user-defined meta:name="OVERHEIDop.versieInformatie"/>
  </office:meta>
</office:document-meta>
</file>