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verhuur van grond aan Enexis Netbeheer B.V.</text:p>
      <text:section text:name="regeling_id1-3-2" text:style-name="regeling">
        <text:section text:name="aanhef_id1-3-2-1" text:style-name="aanhef">
          <text:section text:name="preambule_id1-3-2-1-1" text:style-name="preambule">
            <text:p text:style-name="al"/>
            <text:p text:style-name="al">In verband met de benodigde verzwaring en uitbreiding van het energienetwerk, is de gemeente Westerkwartier voornemens een perceel grond te verkopen aan Enexis Netbeheer B.V. te </text:p>
            <text:p text:style-name="al">’s Hertogenbosch, voor de bouw van een middenspanningsstation.</text:p>
            <text:p text:style-name="al">Het te verkopen perceel is gelegen aan de Friesestraatweg (N355) te Zuidhorn, kadastraal bekend gemeente Zuidhorn, sectie A, nummer 3872 (deels), groot ± 2.806 m². </text:p>
            <text:p text:style-name="al"/>
            <text:p text:style-name="al">Vanwege de bouw van het station is de gemeente eveneens voornemens percelen grond aan Enexis Netbeheer B.V. te verhuren. Deze percelen grenzen aan het te verkopen perceel en worden gebruikt voor de aanleg van een tijdelijke ontsluitingsweg vanaf Het Noorderlicht naar het station en als werkterrein.</text:p>
            <text:p text:style-name="al">De te verhuren percelen zijn gelegen aan de Friesestraatweg (N355) en Het Noorderlicht te Zuidhorn, kadastraal bekend gemeente Zuidhorn, sectie A, nummers 3872 (deels) en 3873 (deels), gezamenlijk groot ± 18.372 m². </text:p>
            <text:p text:style-name="al"/>
            <text:p text:style-name="al">De gemeente Westerkwartier neemt aan dat bij deze verkoop en verhuur geen mededingings-ruimte door middel van een selectieprocedure hoeft te worden geboden, nu bij voorbaat vaststaat of redelijkerwijs mag worden aangenomen dat op grond van objectieve, toetsbare en redelijke criteria slecht één serieuze gegadigde in aanmerking komt voor de koop en huur van genoemde percelen grond, namelijk Enexis Netbeheer B.V. als enige netbeheerder in deze regio. </text:p>
            <text:p text:style-name="al"/>
            <text:p text:style-name="al">In het geval u van mening bent dat u ook in aanmerking komt voor het kopen dan wel huren van genoemde percelen grond, dient u binnen 20 kalenderdagen na publicatie van dit bericht een kort geding aanhangig te maken bij de rechtbank Noord-Nederland, Postbus 781, 9700 AT Groningen. De termijn van 20 kalenderdagen geldt als een vervaltermijn. Als binnen deze termijn geen kort geding aanhangig is gemaakt, kunnen jegens de gemeente geen aanspraken worden gemaakt over de verkoop en verhuur van genoemde percelen grond aan Enexis Netbeheer B.V. De gemeente is dan vrij om uitvoering te geven aan haar voornemen.</text:p>
            <text:p text:style-name="al"/>
            <text:p text:style-name="al">Indien u een kort geding aanhangig maakt, verzoeken wij u ons dit binnen voornoemde termijn schriftelijk mee te delen, bij voorkeur door per e-mail de concept-dagvaarding te sturen naar onderstaand mailadres.</text:p>
            <text:p text:style-name="al"/>
            <text:p text:style-name="al">Voor vragen of opmerkingen kunt u contact opnemen met team Vastgoed en Grondzaken van de gemeente Westerkwartier via email: <text:a xlink:href="mailto:grondzaken@westerkwartier.nl" xlink:type="simple">grondzaken@westerkwartier.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4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oornemen tot verkoop en verhuur van grond aan Enexis Netbeheer B.V.</meta:user-defined>
    <meta:user-defined meta:name="DCTERMS.W3CDTF/DCTERMS.available">2026-04-02</meta:user-defined>
    <meta:user-defined meta:name="DCTERMS.W3CDTF/OVERHEIDop.jaargang">2026</meta:user-defined>
    <meta:user-defined meta:name="OVERHEIDop.publicationIssue">157413</meta:user-defined>
    <meta:user-defined meta:name="OVERHEIDop.GmbID/DC.identifier">gmb-2026-157413</meta:user-defined>
    <meta:user-defined meta:name="OVERHEIDop.versieInformatie"/>
  </office:meta>
</office:document-meta>
</file>