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ieuwendammerkade 26F 1022 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nieuwen van kozijnen in de voorgevel</text:p>
            <text:p text:style-name="common-al">Besluit: gedeeltelijk verleend</text:p>
            <text:p text:style-name="common-al">Besluit verzonden op: 27-03-2026</text:p>
            <text:p text:style-name="common-al">Zaakadres: Nieuwendammerkade 26F 1022 AB Amsterdam</text:p>
            <text:p text:style-name="common-al">Zaaknummer: Z2025-049448</text:p>
            <text:p text:style-name="common-al">DSO-nummer: 20251119017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944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4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48</meta:user-defined>
    <meta:user-defined meta:name="DCTERMS.abstract">vervangen en vernieuwen va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Nieuwendammerkade 26F 1022 AB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11</meta:user-defined>
    <meta:user-defined meta:name="OVERHEIDop.GmbID/DC.identifier">gmb-2026-157411</meta:user-defined>
    <meta:user-defined meta:name="OVERHEIDop.versieInformatie"/>
  </office:meta>
</office:document-meta>
</file>