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eeze C 5020 ] Heeze C 5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03-2026 een besluit genomen op de aanvraag voor een omgevingsvergunning met zaaknummer <text:span text:style-name="nadrukvet">348895</text:span>.</text:p>
            <text:p text:style-name="common-al">De zaak betreft locatie [Heeze C 5020 ] Heeze C 5020 en heeft de omschrijving "De bouw van 32 woningen in het nieuwbouwplan De Bulders te Heeze. De vergunning is "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95</meta:user-defined>
    <meta:user-defined meta:name="DCTERMS.abstract">De bouw van 32 woningen in het nieuwbouwplan De Bulders te Heeze - HZE00 C 50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Heeze C 5020 ] Heeze C 502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6</meta:user-defined>
    <meta:user-defined meta:name="OVERHEIDop.GmbID/DC.identifier">gmb-2026-157406</meta:user-defined>
    <meta:user-defined meta:name="OVERHEIDop.versieInformatie"/>
  </office:meta>
</office:document-meta>
</file>