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tuinhuizen en een zwembad aan Wilhelminalaan 169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Wilhelminalaan 169, 6101 JE te Echt / Echt-Susteren / ingekomen 22 maart 2026 / het plaatsen van 2 tuinhuizen en een zwembad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740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0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0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2 tuinhuizen en een zwembad aan Wilhelminalaan 169 te Ech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405</meta:user-defined>
    <meta:user-defined meta:name="OVERHEIDop.GmbID/DC.identifier">gmb-2026-157405</meta:user-defined>
    <meta:user-defined meta:name="OVERHEIDop.versieInformatie"/>
  </office:meta>
</office:document-meta>
</file>