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Achtergracht 9-H 1018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van de lichtstraten ten behoeve van het pand. </text:p>
            <text:p text:style-name="common-al">Zaakadres: Nieuwe Achtergracht 9-H 1018XT Amsterdam</text:p>
            <text:p text:style-name="common-al">Datum ontvangst: 06-03-2026 14:21</text:p>
            <text:p text:style-name="common-al">Zaaknummer: Z2026-010390</text:p>
            <text:p text:style-name="common-al">DSO-nummer: 20260306013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40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390</meta:user-defined>
    <meta:user-defined meta:name="DCTERMS.abstract">renoveren van de lichtstraten ten behoeve van het pand</meta:user-defined>
    <dc:language>nl</dc:language>
    <meta:user-defined meta:name="OVERHEIDop.locatietype/OVERHEIDop.gebiedsmarkering">Punt</meta:user-defined>
    <meta:user-defined meta:name="DC.title">Aanvraag omgevingsvergunning Nieuwe Achtergracht 9-H 1018XT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04</meta:user-defined>
    <meta:user-defined meta:name="OVERHEIDop.GmbID/DC.identifier">gmb-2026-157404</meta:user-defined>
    <meta:user-defined meta:name="OVERHEIDop.versieInformatie"/>
  </office:meta>
</office:document-meta>
</file>