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1-6-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1-6-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6-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2-2-3-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2-2-3-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ing Subsidieregeling Gebiedsinvesteringen Netten op Zee</text:p>
      <text:section text:name="regeling_id1-3-2" text:style-name="regeling">
        <text:section text:name="aanhef_id1-3-2-1" text:style-name="aanhef">
          <text:section text:name="preambule_id1-3-2-1-1" text:style-name="preambule">
            <text:p text:style-name="al">Besluit van het college van burgemeester en wethouders van de gemeente Borsele tot wijziging van de Subsidieregeling Gebiedsinvesteringen Netten op Zee,</text:p>
            <text:p text:style-name="al"/>
            <text:p text:style-name="al">gelet op titel 4.2 van de Algemene wet bestuursrecht en de Algemene subsidieverordening gemeente Borsele 2016;</text:p>
            <text:p text:style-name="al"/>
            <text:p text:style-name="al">overwegende dat:</text:p>
            <text:p text:style-name="al"/>
            <text:list text:style-name="id1-3-2-1-1-7">
              <text:list-item text:style-override="id1-3-2-1-1-7-1">
                <text:number>•</text:number>
                <text:p text:style-name="al">het wenselijk is om de hoofdstukken 5, 7 en 8 van de Subsidieregeling Gebiedsinvesteringen Netten op Zee te wijzigen, zodat aanvragers voor meer activiteiten tegelijk subsidie aan kunnen vragen (hoofdstuk 5), aanvragers meer tijd hebben om activiteiten uit te voeren (hoofdstuk 7 en 8) en er extra subsidiabele activiteiten toegevoegd kunnen worden (hoofdstuk 8).</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Gebiedsinvesteringen Netten op Zee</text:span> wordt als volgt gewijzigd;</text:p>
            <text:p text:style-name="al"/>
            <text:p text:style-name="al">A</text:p>
            <text:p text:style-name="al">In artikel 5.1.5. vervalt het derde lid, onder vernummering van het vierde lid tot het derde lid.</text:p>
            <text:p text:style-name="al"/>
            <text:p text:style-name="al">B</text:p>
            <text:p text:style-name="al">In artikel 7.1.8., tweede lid, wordt “zes” vervangen door “12”. </text:p>
            <text:p text:style-name="al"/>
            <text:p text:style-name="al">C</text:p>
            <text:p text:style-name="al">Artikel 8.1.4. wordt als volgt gewijzigd:</text:p>
            <text:list text:style-name="id1-3-2-2-1-12">
              <text:list-item text:style-override="id1-3-2-2-1-12-1">
                <text:number>1.</text:number>
                <text:p text:style-name="al">De aanhef komt te luiden:</text:p>
                <text:p text:style-name="al">Subsidie kan uitsluitend worden verstrekt voor de hierna genoemde maatregelen, mits deze worden toegepast op een bestaande woning met een bouwjaar van vóór 2024 die is gelegen binnen de gemeente Borsele. Voor maatregelen ten behoeve van de levensloopbestendigheid geldt dat deze ook mogen worden uitgevoerd in een bestaand bijgebouw.</text:p>
                <text:p text:style-name="al"/>
                <text:p text:style-name="al">In afwijking van het genoemde bouwjaar komen voor toepassing van de volgende maatregelen ook nieuwbouwwoningen in aanmerking:</text:p>
                <text:list text:style-name="id1-3-2-2-1-12-1-6">
                  <text:list-item text:style-override="id1-3-2-2-1-12-1-6-1">
                    <text:number>vii.</text:number>
                    <text:p text:style-name="al">Regenwateropslag of hergebruik op eigen terrein</text:p>
                  </text:list-item>
                  <text:list-item text:style-override="id1-3-2-2-1-12-1-6-2">
                    <text:number>ix.</text:number>
                    <text:p text:style-name="al">Groene daken</text:p>
                  </text:list-item>
                  <text:list-item text:style-override="id1-3-2-2-1-12-1-6-3">
                    <text:number>x.</text:number>
                    <text:p text:style-name="al">Vleermuiskasten of vogelvoorzieningen</text:p>
                  </text:list-item>
                  <text:list-item text:style-override="id1-3-2-2-1-12-1-6-4">
                    <text:number>xi.</text:number>
                    <text:p text:style-name="al">Groene gevels</text:p>
                  </text:list-item>
                </text:list>
              </text:list-item>
              <text:list-item text:style-override="id1-3-2-2-1-12-2">
                <text:number>2.</text:number>
                <text:p text:style-name="al">Er worden twee nieuwe subonderdelen toegevoegd in onderdeel a, luidende:</text:p>
                <text:list text:style-name="id1-3-2-2-1-12-2-3">
                  <text:list-item text:style-override="id1-3-2-2-1-12-2-3-1">
                    <text:number>xii.</text:number>
                    <text:p text:style-name="al">huishoudelijke energieopslagbatterij (thuisbatterij), zodanig aangestuurd dat deze wordt ingezet tijdens piekbelasting op het lokale elektriciteitsnet.</text:p>
                  </text:list-item>
                  <text:list-item text:style-override="id1-3-2-2-1-12-2-3-2">
                    <text:number>xiii.</text:number>
                    <text:p text:style-name="al">kierdichting.</text:p>
                  </text:list-item>
                </text:list>
              </text:list-item>
              <text:list-item text:style-override="id1-3-2-2-1-12-3">
                <text:number>3.</text:number>
                <text:p text:style-name="al">Er wordt een nieuw subonderdeel toegevoegd in onderdeel b, luidende:</text:p>
                <text:list text:style-name="id1-3-2-2-1-12-3-3">
                  <text:list-item text:style-override="id1-3-2-2-1-12-3-3-1">
                    <text:number>vi.</text:number>
                    <text:p text:style-name="al">kozijnherstel of vervanging van kozijnen bij toepassing van nieuw glas met ≤ 1,2 W/m²K.</text:p>
                  </text:list-item>
                </text:list>
              </text:list-item>
            </text:list>
            <text:p text:style-name="al">D</text:p>
            <text:p text:style-name="al">In artikel 8.1.6. wordt “tot en met 24 maanden daarna” vervangen door “tot 30 juni 2028 of tot het subsidieplafond is bereikt”. </text:p>
            <text:p text:style-name="al"/>
            <text:p text:style-name="al">E</text:p>
            <text:p text:style-name="al">In artikel 8.1.8., derde lid, wordt “zes” vervangen door “12”.</text:p>
            <text:p text:style-name="al"/>
            <text:p text:style-name="al">F</text:p>
            <text:p text:style-name="al">In artikel 8.1.10., eerste lid, sub b, onder i, wordt “op naam van de aanvrager met adres van de woning” vervangen door “voor de uitvoering of materialen voor het uitvoeren van de maatregel waarvoor subsidie is aangevraagd”. </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in het Gemeenteblad.</text:p>
          </text:section>
        </text:section>
        <text:section text:name="regeling-sluiting_id1-3-2-3" text:style-name="regeling-sluiting">
          <text:section text:name="ondertekening_id1-3-2-3-1">
            <text:p><text:span text:style-name="functie">Aldus besloten in de vergadering van het college van burgemeester en wethouders van de gemeente Borsele, gehouden op 24 maart 2026.</text:span></text:p>
          </text:section>
          <text:section text:name="ondertekening_id1-3-2-3-2">
            <text:p><text:span text:style-name="functie"/></text:p>
            <text:p><text:span text:style-name="functie"/></text:p>
            <text:p><text:span text:style-name="functie">de gemeentesecretaris, </text:span></text:p>
            <text:p><text:span text:style-name="functie">J.M. Jansen </text:span></text:p>
          </text:section>
          <text:section text:name="ondertekening_id1-3-2-3-3">
            <text:p><text:span text:style-name="functie"/></text:p>
            <text:p><text:span text:style-name="functie"/></text:p>
            <text:p><text:span text:style-name="functie">de burgemeester,</text:span></text:p>
            <text:p><text:span text:style-name="functie">D.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740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0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0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lgemene subsidieverordening gemeente Borsele]|[https://lokaleregelgeving.overheid.nl/CVDR364394/1</meta:user-defined>
    <meta:user-defined meta:name="OVERHEIDop.referentienummer">D26.688843</meta:user-defined>
    <meta:user-defined meta:name="DCTERMS.alternative">Subsidieregeling Gebiedsinvesteringen Netten op Zee</meta:user-defined>
    <dc:language>nl</dc:language>
    <meta:user-defined meta:name="OVERHEIDop.locatietype/OVERHEIDop.gebiedsmarkering">Gemeente</meta:user-defined>
    <meta:user-defined meta:name="DC.title">Subsidieregeling Gebiedsinvesteringen Netten op Zee</meta:user-defined>
    <meta:user-defined meta:name="DCTERMS.W3CDTF/DCTERMS.available">2026-04-03</meta:user-defined>
    <meta:user-defined meta:name="DCTERMS.W3CDTF/OVERHEIDop.jaargang">2026</meta:user-defined>
    <meta:user-defined meta:name="OVERHEIDop.publicationIssue">157403</meta:user-defined>
    <meta:user-defined meta:name="OVERHEIDop.betreftRegeling">CVDR736847_4</meta:user-defined>
    <meta:user-defined meta:name="xs:date/OVERHEIDop.startdatum">2026-04-04</meta:user-defined>
    <meta:user-defined meta:name="OVERHEIDop.GmbID/DC.identifier">gmb-2026-157403</meta:user-defined>
    <meta:user-defined meta:name="OVERHEIDop.versieInformatie"/>
  </office:meta>
</office:document-meta>
</file>