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Alcoholvergunning Kings of Ramen Nijmegen - Hertogstraat 123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04-2026</text:p>
            <text:p text:style-name="common-al">
            <text:span text:style-name="nadrukvet">Omschrijving: </text:span>Alcoholvergunning (Hertogstraat 123 6511 RX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23908</text:p>
            <text:p text:style-name="common-al">
            <text:span text:style-name="nadrukvet">Product: </text:span>Alcoholvergunning</text:p>
            <text:p text:style-name="common-al">
            <text:span text:style-name="nadrukvet">Ontvangst: </text:span>25-02-2026</text:p>
            <text:p text:style-name="common-al">
            <text:span text:style-name="nadrukvet">Definitieve beschikking verzonden: </text:span>31-03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2-05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1 maart 2026 tot en met 12 mei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23908/d05d13a9-6836-44de-af1f-f1398776eb07.pdf" xlink:type="simple">https://besluitenapv.nijmegen.nl/ZD2600023908/d05d13a9-6836-44de-af1f-f1398776eb07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7400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400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400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Alcoholvergunning Kings of Ramen Nijmegen - Hertogstraat 123 te Nijmegen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7400</meta:user-defined>
    <meta:user-defined meta:name="OVERHEIDop.GmbID/DC.identifier">gmb-2026-157400</meta:user-defined>
    <meta:user-defined meta:name="OVERHEIDop.versieInformatie"/>
  </office:meta>
</office:document-meta>
</file>