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in het pand, Oppenheimstraat 1 en Oosterhamrikkade 32, 9714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gedeeltelijk slopen in het pand aan Oppenheimstraat 1 en Oosterhamrikkade 32 te Groningen  </text:span>
          </text:p>
            <text:p text:style-name="common-al">De gemeente Groningen heeft op 11-01-2026 een melding sloopwerkzaamheden ontvangen voor het gedeeltelijk slopen in het pand aan Oppenheimstraat 1  te Groningen Oosterhamrikkade 32  te Groningen, dossiernummer GRN-0002977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4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7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gedeeltelijk slopen in het pand, Oppenheimstraat 1 en Oosterhamrikkade 32, 9714 BD Groningen</meta:user-defined>
    <meta:user-defined meta:name="OVERHEIDop.datumEindeReactietermijn">2026-02-24</meta:user-defined>
    <meta:user-defined meta:name="OVERHEIDop.terinzageleggingBG">https://groningen.lokalebekendmakingen.nl/case/1:9822:196479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40</meta:user-defined>
    <meta:user-defined meta:name="OVERHEIDop.GmbID/DC.identifier">gmb-2026-15740</meta:user-defined>
    <meta:user-defined meta:name="OVERHEIDop.versieInformatie"/>
  </office:meta>
</office:document-meta>
</file>