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Albert van 't Hartweg 42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28 augustus 2023 met kenmerk 2121686_4854226 en verlengingsbesluit van 27 augustus 2025 met kenmerk 3669585_9257566 te verlengen. Het betreft Stolk Flora Bleiswijk B.V. aan de Albert van 't Hartweg 42 te 2665MJ te Bleiswijk. Met onderhavig maatwerkbesluit stellen we nieuwe maatwerkvoorschriften op passend bij de gewijzigde wet- en regelgeving en het nieuwe beleid van de Provincie Zuid-Holland en trekken we eerder genoemd maatwerkbesluit in.</text:p>
            <text:p text:style-name="common-al"/>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1 mei 2025</text:p>
            <text:p text:style-name="common-al">Besluitdatum    : 29 december 2025 </text:p>
            <text:p text:style-name="common-al">Bekendmaking    : 29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669585.</text:p>
            <text:p text:style-name="common-al"/>
            <text:p text:style-name="common-al">U kunt de stukken ook digitaal inzien met betrekking tot deze procedure door op onderstaande link te klikken:</text:p>
            <text:p text:style-name="common-al">
            <text:a xlink:href="https://loket.dcmr.nl/mozard/!suite92.scherm1007?mObj=10133823" xlink:type="simple">https://loket.dcmr.nl/mozard/!suite92.scherm1007?mObj=1013382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9585</meta:user-defined>
    <meta:user-defined meta:name="DCTERMS.abstract">B&amp;W hebben nieuw maatwerkbesluit opgesteld inzake verlengde maatwerkvoorschriften mbt lozen brijnwater. </meta:user-defined>
    <dc:language>nl</dc:language>
    <meta:user-defined meta:name="OVERHEIDop.locatietype/OVERHEIDop.gebiedsmarkering">Adres</meta:user-defined>
    <meta:user-defined meta:name="DC.title">Kennisgeving toestemming verlengen maatwerk voorschriften met betrekking tot het lozen van brijn aan de Albert van 't Hartweg 42 te Bleiswijk</meta:user-defined>
    <meta:user-defined meta:name="DCTERMS.W3CDTF/DCTERMS.available">2026-01-02</meta:user-defined>
    <meta:user-defined meta:name="DCTERMS.W3CDTF/OVERHEIDop.jaargang">2026</meta:user-defined>
    <meta:user-defined meta:name="OVERHEIDop.publicationIssue">1574</meta:user-defined>
    <meta:user-defined meta:name="OVERHEIDop.GmbID/DC.identifier">gmb-2026-1574</meta:user-defined>
    <meta:user-defined meta:name="OVERHEIDop.versieInformatie"/>
  </office:meta>
</office:document-meta>
</file>