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gunning evenement Eindhovenseweg 5552AC Valkenswaard &amp;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op verzoek van de aanvrager, i.v.m. te weinig animo. Besloten om de vergunning aanvraag in te trekken voor het evenement "Pluk de Lente! 25-04-2026 " op locatie Eindhovenseweg 5552AC Valkenswaard, Markt 5554CA Valkenswaard.</text:p>
            <text:p text:style-name="last-al">Het besluit is geregistreerd onder dossiernummer <text:span text:style-name="nadrukvet">437793</text:span> en is genomen op 31-03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73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7793</meta:user-defined>
    <meta:user-defined meta:name="DCTERMS.abstract">Pluk de Lente! 25-04-2026, Corridor, Eindhovenseweg en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vergunning evenement Eindhovenseweg 5552AC Valkenswaard &amp; Markt 5554CA Valkenswaar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98</meta:user-defined>
    <meta:user-defined meta:name="OVERHEIDop.GmbID/DC.identifier">gmb-2026-157398</meta:user-defined>
    <meta:user-defined meta:name="OVERHEIDop.versieInformatie"/>
  </office:meta>
</office:document-meta>
</file>