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Kapelstraat ongenummerd kadastraal sectie R perceelnummer 47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apelstraat ong. kadastraal sectie R, perceelnummer 478 te Echt / Echt-Susteren / ingekomen 20 maart 2026 / het bouwen van een vrijstaan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3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Kapelstraat ongenummerd kadastraal sectie R perceelnummer 478 te 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97</meta:user-defined>
    <meta:user-defined meta:name="OVERHEIDop.GmbID/DC.identifier">gmb-2026-157397</meta:user-defined>
    <meta:user-defined meta:name="OVERHEIDop.versieInformatie"/>
  </office:meta>
</office:document-meta>
</file>