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6021301807, Plasierloane 11 (kavel 17) en 13 (kavel 16) in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39280. De omgevingsvergunning is verleend. De gemeente geeft hiermee toestemming voor het realiseren van een 2 onder 1 kapwoning aan Verzoeklocatie 2026021301807, Plasierloane 11 (kavel 17) en 13 (kavel 16) in Rinsumageast.</text:p>
            <text:p text:style-name="common-al">
            
          </text:p>
            <text:p text:style-name="common-al">Het besluit is verzonden op 31-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73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9280</meta:user-defined>
    <meta:user-defined meta:name="DCTERMS.abstract">Verleende omgevingsvergunning voor het realiseren van een 2 onder 1 kapwoning op locatie Verzoeklocatie 2026021301807, Plasierloane 11 (kavel 17) en 13 (kavel 16) in Rinsumageast.</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6021301807, Plasierloane 11 (kavel 17) en 13 (kavel 16) in Rinsumageast</meta:user-defined>
    <meta:user-defined meta:name="DCTERMS.W3CDTF/DCTERMS.available">2026-04-02</meta:user-defined>
    <meta:user-defined meta:name="DCTERMS.W3CDTF/OVERHEIDop.jaargang">2026</meta:user-defined>
    <meta:user-defined meta:name="OVERHEIDop.publicationIssue">157396</meta:user-defined>
    <meta:user-defined meta:name="OVERHEIDop.GmbID/DC.identifier">gmb-2026-157396</meta:user-defined>
    <meta:user-defined meta:name="OVERHEIDop.versieInformatie"/>
  </office:meta>
</office:document-meta>
</file>