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amstraat 15, 1506 BH Zaandam - het bouwen van een dakkapel in het linker en het rechter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304 - het bouwen van een dakkapel in het linker en het rechter zijdakvlak -  - op de locatie Damstraat 15, 1506 BH Zaandam</text:p>
            <text:p text:style-name="common-al">Aanvraag ontvangen: 30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38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304</meta:user-defined>
    <dc:language>nl</dc:language>
    <meta:user-defined meta:name="OVERHEIDop.locatietype/OVERHEIDop.gebiedsmarkering">Punt</meta:user-defined>
    <meta:user-defined meta:name="DC.title">Aanvraag omgevingsvergunning - Damstraat 15, 1506 BH Zaandam - het bouwen van een dakkapel in het linker en het rechter zijdakvla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88</meta:user-defined>
    <meta:user-defined meta:name="OVERHEIDop.GmbID/DC.identifier">gmb-2026-157388</meta:user-defined>
    <meta:user-defined meta:name="OVERHEIDop.versieInformatie"/>
  </office:meta>
</office:document-meta>
</file>