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Hoogeveen maakt bekend de volgende aanvraag omgevingsvergunning op grond van de Omgevingswet te hebben ontvangen:</text:p>
            <text:p text:style-name="common-al"/>
            <text:p text:style-name="common-al">• <text:span text:style-name="nadrukvet">Joh Poststraat 21, 7918 AA Nieuwlande:</text:span> aanvraag omgevingsvergunning voor een veehouderij, ontvangstdatum aanvraag 23 maart 2026</text:p>
            <text:p text:style-name="common-al">zaaknummer: Z2026-006087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73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387</meta:user-defined>
    <meta:user-defined meta:name="OVERHEIDop.GmbID/DC.identifier">gmb-2026-157387</meta:user-defined>
    <meta:user-defined meta:name="OVERHEIDop.versieInformatie"/>
  </office:meta>
</office:document-meta>
</file>