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18694119i549fad13-3bc1-43c4-a264-16a8552cb811.png" manifest:media-type="image/x-eps"/>
  <manifest:file-entry manifest:full-path="Pictures/Afbeelding421293869i01cbfb41-6d98-4ef6-be23-a76de639c21c.png" manifest:media-type="image/x-eps"/>
  <manifest:file-entry manifest:full-path="Pictures/Bord_E08ci0d4bfed7-7297-4dca-90fd-0bcb4d4cc1b9.png" manifest:media-type="image/x-eps"/>
  <manifest:file-entry manifest:full-path="Pictures/SjoerdWezenbergie74e33b4-4125-4aa8-9798-6573e2adeb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Nieuwstraat 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78224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Nieuwstraat 4, 1353 BW Almere </text:span>is een laadpaal nodig. Iemand die in de buurt woont of werkt heeft gevraagd om een laadpaal.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Nieuwstraat 4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0.11494252873564mm"><draw:image xlink:href="Pictures/Afbeelding1918694119i549fad13-3bc1-43c4-a264-16a8552cb811.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53mm" svg:height="88.07019783024887mm"><draw:image xlink:href="Pictures/Afbeelding421293869i01cbfb41-6d98-4ef6-be23-a76de639c21c.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0d4bfed7-7297-4dca-90fd-0bcb4d4cc1b9.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e74e33b4-4125-4aa8-9798-6573e2adeb3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38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8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8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Nieuw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78224 </meta:user-defined>
    <meta:user-defined meta:name="DCTERMS.abstract">In de buurt van Nieuwstraat 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Nieuwstraat 4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57386</meta:user-defined>
    <meta:user-defined meta:name="OVERHEIDop.GmbID/DC.identifier">gmb-2026-157386</meta:user-defined>
    <meta:user-defined meta:name="OVERHEIDop.versieInformatie"/>
  </office:meta>
</office:document-meta>
</file>