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erkstraat 18, 9801 CN Zuidhorn, Zuidhorn (ZHN00) F 358</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Westerkwartier een aanvraag ontvangen voor het kappen van een boom op locatie Kerkstraat 18, 9801 CN Zuidhorn, Zuidhorn (ZHN00) F 358. De aanvraag is geregistreerd onder zaaknummer 202619069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3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6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Kerkstraat 18, 9801 CN Zuidhorn, Zuidhorn (ZHN00) F 358</meta:user-defined>
    <meta:user-defined meta:name="DCTERMS.W3CDTF/DCTERMS.available">2026-04-02</meta:user-defined>
    <meta:user-defined meta:name="DCTERMS.W3CDTF/OVERHEIDop.jaargang">2026</meta:user-defined>
    <meta:user-defined meta:name="OVERHEIDop.publicationIssue">157384</meta:user-defined>
    <meta:user-defined meta:name="OVERHEIDop.GmbID/DC.identifier">gmb-2026-157384</meta:user-defined>
    <meta:user-defined meta:name="OVERHEIDop.versieInformatie"/>
  </office:meta>
</office:document-meta>
</file>