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mgevingsplan Vlissingen, Piet Heinkade 95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wij een informatieplicht ontvangen voor de locatie gelegen aan de Piet Heinkade 95 te Vlissingen. Het gaat om een informatieplicht voor het starten van een restaurant/hotel en de milieubelastende activiteit omgevingsplan Vlissingen: Voedsel bereiden, geen voedingsmiddelenindustrie. Bereiden van voedingsmiddelen. </text:p>
            <text:p text:style-name="common-al">U kunt geen bezwaar maken of beroep aantekenen in het kader van deze melding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last-al">De melding is geregistreerd onder kenmerk: <text:span text:style-name="nadrukvet">2026032500053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738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omgevingsplan Vlissingen, Piet Heinkade 95 Vlissin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83</meta:user-defined>
    <meta:user-defined meta:name="OVERHEIDop.GmbID/DC.identifier">gmb-2026-157383</meta:user-defined>
    <meta:user-defined meta:name="OVERHEIDop.versieInformatie"/>
  </office:meta>
</office:document-meta>
</file>