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ldersweg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03-2026 een besluit genomen op de aanvraag voor een omgevingsvergunning met zaaknummer <text:span text:style-name="nadrukvet">414915</text:span>.</text:p>
            <text:p text:style-name="common-al">De zaak betreft locatie Buldersweg 5591JC Heeze en heeft de omschrijving "Bouwen van 10 appartementen 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1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915</meta:user-defined>
    <meta:user-defined meta:name="DCTERMS.abstract">Bouwen van 10 appartementen CPO Bulders Heeze</meta:user-defined>
    <dc:language>nl</dc:language>
    <meta:user-defined meta:name="OVERHEIDop.locatietype/OVERHEIDop.gebiedsmarkering">Punt</meta:user-defined>
    <meta:user-defined meta:name="DC.title">Besluit aanvraag omgevingsvergunning Buldersweg 5591JC Heez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77</meta:user-defined>
    <meta:user-defined meta:name="OVERHEIDop.GmbID/DC.identifier">gmb-2026-157377</meta:user-defined>
    <meta:user-defined meta:name="OVERHEIDop.versieInformatie"/>
  </office:meta>
</office:document-meta>
</file>