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plaatsen van handelsreclame, Zilver Kad. Sect. AF nr. 609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60</text:p>
            <text:p text:style-name="common-al">Omschrijving: het plaatsen van handelsreclame</text:p>
            <text:p text:style-name="common-al">Adres: Zilver Kad. Sect. AF nr. 6093 te Arnhem</text:p>
            <text:p text:style-name="common-al">Activiteiten: Handelsreclame maken of voeren</text:p>
            <text:p text:style-name="common-al">Besluit: Verlengd</text:p>
            <text:p text:style-name="common-al">Datum ondertekening: 26-03-2026</text:p>
            <text:p text:style-name="last-al">Datum verzending: 26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7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plaatsen van handelsreclame, Zilver Kad. Sect. AF nr. 6093 te Arnh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74</meta:user-defined>
    <meta:user-defined meta:name="OVERHEIDop.GmbID/DC.identifier">gmb-2026-157374</meta:user-defined>
    <meta:user-defined meta:name="OVERHEIDop.versieInformatie"/>
  </office:meta>
</office:document-meta>
</file>