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ar Vinou, Kapelstraat 1 en 3, 7311 B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Subra B.V., h.o.d.n. Bar Vinou</text:p>
            <text:p text:style-name="common-al">Locatie: Kapelstraat 1 en 3, 7311 BK Apeldoorn</text:p>
            <text:p text:style-name="common-al">Reden vergunning: nieuwe onderneming</text:p>
            <text:p text:style-name="common-al">Datum vergunning: 12 januari 2026</text:p>
            <text:p text:style-name="common-al">Vergunningnummer: 0200588707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3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887078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37</meta:user-defined>
    <meta:user-defined meta:name="OVERHEIDop.GmbID/DC.identifier">gmb-2026-15737</meta:user-defined>
    <meta:user-defined meta:name="OVERHEIDop.versieInformatie"/>
  </office:meta>
</office:document-meta>
</file>