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3056239ica7b9013-3284-4a3b-b6f8-270518d8cb80.png" manifest:media-type="image/x-eps"/>
  <manifest:file-entry manifest:full-path="Pictures/Afbeelding1582033596i86aeecca-77e0-4ca9-83e8-054a6fb46903.png" manifest:media-type="image/x-eps"/>
  <manifest:file-entry manifest:full-path="Pictures/Bord_E08ci5f482931-75e1-4afa-a21e-ed4b97af31ce.png" manifest:media-type="image/x-eps"/>
  <manifest:file-entry manifest:full-path="Pictures/SjoerdWezenbergi1c6906c9-e40d-4708-912c-305d63c25a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anddroststraat 28 veranderen acht (8) parkeerplaatsen in acht (8)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78208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nddroststraat 28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Landdroststraat 28, 1315 RG Almere </text:span>vier (4) nieuwe laadpalen. Bij een laadpaal kunnen twee auto's opladen. We veranderen daarom acht (8) parkeerplaatsen in acht (8)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nddroststraat 28 </text:span>acht (8) parkeerplaatsen te veranderen in acht (8)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62.93207547169811mm"><draw:image xlink:href="Pictures/Afbeelding2033056239ica7b9013-3284-4a3b-b6f8-270518d8cb80.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66.87735849056604mm"><draw:image xlink:href="Pictures/Afbeelding1582033596i86aeecca-77e0-4ca9-83e8-054a6fb4690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f482931-75e1-4afa-a21e-ed4b97af31c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c6906c9-e40d-4708-912c-305d63c25a7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acht (8) parkeerplaatsen in acht (8) parkeerplaatsen bedoeld voor het opladen van elektrische auto’s - Landdrost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208 </meta:user-defined>
    <meta:user-defined meta:name="DCTERMS.abstract">In de buurt van Landdroststraat 28 veranderen acht (8) parkeerplaatsen in acht (8)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nddroststraat 28 veranderen acht (8) parkeerplaatsen in acht (8)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367</meta:user-defined>
    <meta:user-defined meta:name="OVERHEIDop.GmbID/DC.identifier">gmb-2026-157367</meta:user-defined>
    <meta:user-defined meta:name="OVERHEIDop.versieInformatie"/>
  </office:meta>
</office:document-meta>
</file>