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cheendijk 20-11, 3621VC Breukelen - het uitbreiden van de chalet en het afbreken en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1 november 2025</text:p>
            <text:p text:style-name="common-al">Zaaknummer: Z2025-0000225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uitbreiden van de chalet en het afbreken en bouwen van een schuur", Scheendijk 20-11, 3621VC Breukelen en zaaknummer Z2025-0000225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3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8</meta:user-defined>
    <meta:user-defined meta:name="DCTERMS.abstract">Betreft: Verzoek ingetrokken op locatie Scheendijk 20-11, 3621VC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cheendijk 20-11, 3621VC Breukelen - het uitbreiden van de chalet en het afbreken en bouwen van een sch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3</meta:user-defined>
    <meta:user-defined meta:name="OVERHEIDop.GmbID/DC.identifier">gmb-2026-157363</meta:user-defined>
    <meta:user-defined meta:name="OVERHEIDop.versieInformatie"/>
  </office:meta>
</office:document-meta>
</file>