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rnelis Muschstraat 3 3039W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2-2026</text:span> een aanvraag voor een omgevingsvergunning, met kenmerk <text:span text:style-name="nadrukvet">Z2026-002362</text:span>/<text:span text:style-name="nadrukvet">2026022301010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hekwerk op twee plekken op het terrein van de kerk en pastorie op de locatie Cornelis Muschstraat 3 3039W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36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62</meta:user-defined>
    <meta:user-defined meta:name="DCTERMS.abstract">het plaatsen van een hekwerk op twee plekken op het terrein van de kerk en pasto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rnelis Muschstraat 3 3039WP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61</meta:user-defined>
    <meta:user-defined meta:name="OVERHEIDop.GmbID/DC.identifier">gmb-2026-157361</meta:user-defined>
    <meta:user-defined meta:name="OVERHEIDop.versieInformatie"/>
  </office:meta>
</office:document-meta>
</file>