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opbouw op een bestaande uitbouw (technisch), Boelenswei 68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opbouw op een bestaande uitbouw (technisch), Boelenswei 68, Boelenslaan</text:p>
            <text:p text:style-name="common-al">Zaaknummer: Z2026-000559</text:p>
            <text:p text:style-name="common-al">Zaakadres: Boelenswei 68, Boelenslaan</text:p>
            <text:p text:style-name="common-al">Omschrijving: het realiseren van opbouw op een bestaande uitbouw (technisch)</text:p>
            <text:p text:style-name="last-al">Datum ontvangst: 31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73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9</meta:user-defined>
    <meta:user-defined meta:name="DCTERMS.abstract">het realiseren van opbouw op een bestaande uitbouw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opbouw op een bestaande uitbouw (technisch), Boelenswei 68, Boelenslaa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59</meta:user-defined>
    <meta:user-defined meta:name="OVERHEIDop.GmbID/DC.identifier">gmb-2026-157359</meta:user-defined>
    <meta:user-defined meta:name="OVERHEIDop.versieInformatie"/>
  </office:meta>
</office:document-meta>
</file>