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Floris Schoutenstraat 4, 2172SL Sassenheim, Z2026-00000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0 april 2026</text:p>
            <text:p text:style-name="common-al">Einddatum tot en met: 15 mei 2026</text:p>
            <text:p text:style-name="common-al">
            <text:span text:style-name="nadrukcur">Datum besluit:</text:span>31 maart 2026</text:p>
            <text:p text:style-name="common-al">
            <text:span text:style-name="nadrukcur">Uiterlijke reactiedatum:</text:span>12 mei 2026</text:p>
            <text:p text:style-name="common-al">Kenmerk besluit:Z2026-0000091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735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35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1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Floris Schoutenstraat 4, 2172SL Sassenheim, Z2026-00000914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358</meta:user-defined>
    <meta:user-defined meta:name="OVERHEIDop.GmbID/DC.identifier">gmb-2026-157358</meta:user-defined>
    <meta:user-defined meta:name="OVERHEIDop.versieInformatie"/>
  </office:meta>
</office:document-meta>
</file>