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rbouwen, verduurzamen en renovatie van het gemeentelijk monument, Jolles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07</text:p>
            <text:p text:style-name="common-al">Omschrijving: het verbouwen, verduurzamen en renovatie van het gemeentelijk monument</text:p>
            <text:p text:style-name="common-al">Adres: Jollesstraat 3 te Arnhem</text:p>
            <text:p text:style-name="common-al">Activiteiten:  Activiteit die betrekking heeft op een gemeentelijk monument, Bouwactiviteit (omgevingsplan), Bouwactiviteit (technisch)</text:p>
            <text:p text:style-name="common-al">Besluit: Verlengd</text:p>
            <text:p text:style-name="common-al">Datum ondertekening: 20-03-2026</text:p>
            <text:p text:style-name="last-al">Datum verzending: 20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rbouwen, verduurzamen en renovatie van het gemeentelijk monument, Jollesstraat 3 te Arn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55</meta:user-defined>
    <meta:user-defined meta:name="OVERHEIDop.GmbID/DC.identifier">gmb-2026-157355</meta:user-defined>
    <meta:user-defined meta:name="OVERHEIDop.versieInformatie"/>
  </office:meta>
</office:document-meta>
</file>