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gevel en plaatsen van een kozijn met deur op de locatie Stam 19, 1261PZ te Blaricum (zaaknummer OMG 2026-0051)</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31 maart 2026. De gemeente geeft hiermee toestemming voor het wijzigen van de gevel en plaatsen van een kozijn met deur op de locatie Stam 19, 1261PZ te Blaricum.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blaricum.nl/bezwaar-maken-besluit-gemeente" xlink:type="simple">www.blaricum.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5735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5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5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6-0051</meta:user-defined>
    <dc:language>nl</dc:language>
    <meta:user-defined meta:name="DC.title">Toestemming voor het wijzigen van de gevel en plaatsen van een kozijn met deur op de locatie Stam 19, 1261PZ te Blaricum (zaaknummer OMG 2026-0051)</meta:user-defined>
    <meta:user-defined meta:name="OVERHEIDop.locatietype/OVERHEIDop.gebiedsmarkering">GeometrieRef</meta:user-defined>
    <meta:user-defined meta:name="DCTERMS.W3CDTF/DCTERMS.available">2026-04-02</meta:user-defined>
    <meta:user-defined meta:name="DCTERMS.W3CDTF/OVERHEIDop.jaargang">2026</meta:user-defined>
    <meta:user-defined meta:name="OVERHEIDop.externeBijlage">Afwijkvergunning|exb-2026-11922</meta:user-defined>
    <meta:user-defined meta:name="OVERHEIDop.publicationIssue">157354</meta:user-defined>
    <meta:user-defined meta:name="OVERHEIDop.GmbID/DC.identifier">gmb-2026-157354</meta:user-defined>
    <meta:user-defined meta:name="OVERHEIDop.versieInformatie"/>
  </office:meta>
</office:document-meta>
</file>