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kappen van 10 bomen, Stadsblokkenweg  Kad. Sect. E nr. 549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012</text:p>
            <text:p text:style-name="common-al">Omschrijving: het kappen van 10 bomen</text:p>
            <text:p text:style-name="common-al">Adres: Stadsblokkenweg  Kad. Sect. E nr. 5493 te Arnhem</text:p>
            <text:p text:style-name="common-al">Activiteiten: Werken, niet zijnde bouwwerk, of werkzaamheid uitvoeren</text:p>
            <text:p text:style-name="common-al">Besluit: Verlengd</text:p>
            <text:p text:style-name="common-al">Datum ondertekening: 30-03-2026</text:p>
            <text:p text:style-name="last-al">Datum verzending: 30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5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kappen van 10 bomen, Stadsblokkenweg  Kad. Sect. E nr. 5493 te Arnhe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50</meta:user-defined>
    <meta:user-defined meta:name="OVERHEIDop.GmbID/DC.identifier">gmb-2026-157350</meta:user-defined>
    <meta:user-defined meta:name="OVERHEIDop.versieInformatie"/>
  </office:meta>
</office:document-meta>
</file>