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tronaatsplein 1, 6285 BD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ntvangen voor uitbreiden kelder, aanpassen constructie &amp; brandcompartiment en realiseren lift op de locatie Patronaatsplein 1, 6285 BD Epen. De aanvraag is geregistreerd onder zaaknummer Z2026-0000000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7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08</meta:user-defined>
    <meta:user-defined meta:name="DCTERMS.abstract">Betreft: Aanvraag op de locatie Patronaatsplein 1, 6285 BD Epen</meta:user-defined>
    <dc:language>nl</dc:language>
    <meta:user-defined meta:name="OVERHEIDop.locatietype/OVERHEIDop.gebiedsmarkering">Vlak</meta:user-defined>
    <meta:user-defined meta:name="DC.title">Kennisgeving ontvangst aanvraag omgevingsvergunning, Patronaatsplein 1, 6285 BD Ep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35</meta:user-defined>
    <meta:user-defined meta:name="OVERHEIDop.GmbID/DC.identifier">gmb-2026-15735</meta:user-defined>
    <meta:user-defined meta:name="OVERHEIDop.versieInformatie"/>
  </office:meta>
</office:document-meta>
</file>