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asfeest bij Kasteel Croy aan Croylaan 1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asfeest bij Kasteel Croy, Croylaan 14, Aarle-Rixtel</text:span>
              </text:p>
                <text:p text:style-name="al">Dit feest wordt gehouden op zondag 5 april 2026 tussen 18.00 – 20.00 uur. Verzonden op 25 maart 2026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3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paasfeest bij Kasteel Croy aan Croylaan 14 te Aarle-Rixt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45</meta:user-defined>
    <meta:user-defined meta:name="OVERHEIDop.GmbID/DC.identifier">gmb-2026-157345</meta:user-defined>
    <meta:user-defined meta:name="OVERHEIDop.versieInformatie"/>
  </office:meta>
</office:document-meta>
</file>