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tandplaatsvergunning) tegenover Markt 10, 3621 AB Breukelen - seizoensgebonden verkoopwagen brood en banket markt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tandplaatsvergunning) is verleend voor seizoensgebonden verkoopwagen brood en banket markt Breukelen op de locatie tegenover Markt 10, 3621 AB Breukelen.</text:p>
            <text:p text:style-name="common-al">Datum besluit: 31 maart 2026</text:p>
            <text:p text:style-name="common-al">Zaaknummer: Z2026-00000623</text:p>
            <text:p text:style-name="common-al">U kunt bezwaar maken tot en met 12 mei 2026</text:p>
            <text:p text:style-name="common-al">
            <text:span text:style-name="nadrukvet">Inzien</text:span>
          </text:p>
            <text:p text:style-name="common-al">U kunt de documenten met zaaknummer Z2026-00000623 tot 12 mei 2026 inzien. Dit kan via de knop 'Bekijk documenten' aan de linkerkant van deze pagina, onder het kopje 'Extra informatie'. U kunt ook de link jeleefomgeving.nl/inzien/823214527/d5162bd6-a458-4ba9-babe-6da3735830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34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4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3</meta:user-defined>
    <meta:user-defined meta:name="DCTERMS.abstract">Betreft: Beschikking op aanvraag op locatie tegenover Markt 10, 3621 AB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tandplaatsvergunning) tegenover Markt 10, 3621 AB Breukelen - seizoensgebonden verkoopwagen brood en banket markt Breukelen</meta:user-defined>
    <meta:user-defined meta:name="OVERHEIDop.datumEindeReactietermijn">2026-05-12</meta:user-defined>
    <meta:user-defined meta:name="OVERHEIDop.terinzageleggingBG">https://jeleefomgeving.nl/inzien/823214527/d5162bd6-a458-4ba9-babe-6da3735830a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43</meta:user-defined>
    <meta:user-defined meta:name="OVERHEIDop.GmbID/DC.identifier">gmb-2026-157343</meta:user-defined>
    <meta:user-defined meta:name="OVERHEIDop.versieInformatie"/>
  </office:meta>
</office:document-meta>
</file>