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9466f50-5710-4508-bfd3-bf6aa7dcb95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office:automatic-styles>
  <office:body>
    <office:text>
      <text:p text:style-name="new_page_staatscourant"/>
      <text:p text:style-name="single-kop-titel">Nieuwe straatnaam Tjerkgaas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De Fryske Marren heeft op  17 maart 2026 een straatnaam vastgesteld voor het plangebied BTO Tjerkgaast. Er is gekozen voor de naam ‘It Marrenfjild’. </text:p>
            <text:p text:style-name="al"/>
            <text:p text:style-name="tussenkopcur">Nieuwe straat</text:p>
            <text:p text:style-name="al">In Tjerkgaast wordt een uitbreiding gerealiseerd, BTO Tjerkgaast. Deze nieuwe straat ligt tegenover de straat It Foarfjild. Lokaal is er gekozen om te verwijzen naar de historische omgeving. In dit geval van deze individuele straat wordt er aangesloten bij dit bestaande thema. De vastgestelde straatnaam is dan ook: It Marrenfield.</text:p>
            <text:p text:style-name="al"/>
            <text:p text:style-name="tussenkopcur">Inzage</text:p>
            <text:p text:style-name="al">Het besluit tot vaststelling van de straatnaam met de bijbehorende tekening kan vanaf 2 april 2026 gedurende zes weken worden ingezien in Joure (centrale balie gemeentehuis, Herema State 1), servicepunt Lemmer (Vissersburen 88) en servicepunt Balk (Dubbelstraat 1). De tekening vindt u ook onderaan deze publicatie.</text:p>
            <text:p text:style-name="al"/>
            <text:p text:style-name="tussenkopcur">Vereisten bezwaarschrift</text:p>
            <text:p text:style-name="al">Binnen 6 weken na kennisgeving van dit besluit kunt u hiertegen een bezwaarschrift indienen bij burgemeester en wethouders. Een bezwaarschrift moet worden ondertekend en moet tenminste bevatten:</text:p>
            <text:list text:style-name="id1-3-2-2-1-12">
              <text:list-item text:style-override="id1-3-2-2-1-12-1">
                <text:number>•</text:number>
                <text:p text:style-name="al">de naam en het adres van de indiener;</text:p>
              </text:list-item>
              <text:list-item text:style-override="id1-3-2-2-1-12-2">
                <text:number>•</text:number>
                <text:p text:style-name="al">de dagtekening;</text:p>
              </text:list-item>
              <text:list-item text:style-override="id1-3-2-2-1-12-3">
                <text:number>•</text:number>
                <text:p text:style-name="al">een omschrijving van het besluit, waartegen het bezwaar is gericht;</text:p>
              </text:list-item>
              <text:list-item text:style-override="id1-3-2-2-1-12-4">
                <text:number>•</text:number>
                <text:p text:style-name="al">de gronden van het bezwaar.</text:p>
              </text:list-item>
            </text:list>
            <text:p text:style-name="al">Een bezwaarschrift schorst de werking van een besluit niet.</text:p>
            <text:p text:style-name="al"/>
            <text:p text:style-name="tussenkopcur">Voorlopige voorziening</text:p>
            <text:p text:style-name="al">Op grond van artikel 8:81 van de Algemene wet bestuursrecht kunt u de voorzieningenrechter van rechtbank Noord Nederland, Afdeling bestuursrecht, Postbus 150, 9700 AD te Groningen, verzoeken een voorlopige voorziening te treffen, indien onverwijlde spoed, gelet op de betrokken belangen, dat vereist. Voorwaarde is wel dat u ook bezwaar heeft gemaakt.</text:p>
            <text:p text:style-name="al"/>
            <text:p text:style-name="tussenkopcur">Digitaal indienen voorlopige voorziening</text:p>
            <text:p text:style-name="al">Een voorlopige voorziening kan ook digitaal bij de rechtbank worden ingediend en wel via http://loket.rechtspraak.nl/bestuursrecht. Daarvoor moet u wel beschikken over een elektronische handtekening (DigiD). Kijk op deze site voor de precieze voorwaarden.</text:p>
            <text:p text:style-name="al">
            <draw:frame><draw:text-box><text:section text:name="plaatje_id1-3-2-2-1-20-1" text:style-name="plaatje">
              <text:p text:style-name="illustratie_id1-3-2-2-1-20-1-1"><draw:frame draw:style-name="illustratie_id1-3-2-2-1-20-1-1" text:anchor-type="paragraph" svg:width="153mm" svg:height="117.97358490566036mm"><draw:image xlink:href="Pictures/Afbeelding1i09466f50-5710-4508-bfd3-bf6aa7dcb95d.png" xlink:type="simple"/></draw:frame></text:p>
            </text:section></draw:text-box></draw:frame>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57339</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339</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339</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De Fryske Marren</meta:user-defined>
    <meta:user-defined meta:name="OVERHEID.Informatietype/DC.type">officiële publicatie</meta:user-defined>
    <meta:user-defined meta:name="OVERHEIDop.Rubriek/DC.type">overige overheidsinformatie</meta:user-defined>
    <meta:user-defined meta:name="OVERHEID.Gemeente/OVERHEID.authority">De Fryske Marren</meta:user-defined>
    <meta:user-defined meta:name="OVERHEID.Gemeente/DCTERMS.publisher">De Fryske Marren</meta:user-defined>
    <meta:user-defined meta:name="OVERHEID.TaxonomieBeleidsagendaDecentraal/OVERHEID.category">Bestuur | Organisatie en beleid</meta:user-defined>
    <meta:user-defined meta:name="OVERHEIDop.referentienummer">Z.882953</meta:user-defined>
    <meta:user-defined meta:name="DCTERMS.abstract">Nieuwe straatnaam Tjerkgaast</meta:user-defined>
    <dc:language>nl</dc:language>
    <meta:user-defined meta:name="OVERHEIDop.locatietype/OVERHEIDop.gebiedsmarkering">Weg</meta:user-defined>
    <meta:user-defined meta:name="DC.title">Nieuwe straatnaam Tjerkgaast</meta:user-defined>
    <meta:user-defined meta:name="DCTERMS.W3CDTF/DCTERMS.available">2026-04-02</meta:user-defined>
    <meta:user-defined meta:name="DCTERMS.W3CDTF/OVERHEIDop.jaargang">2026</meta:user-defined>
    <meta:user-defined meta:name="OVERHEIDop.publicationIssue">157339</meta:user-defined>
    <meta:user-defined meta:name="OVERHEIDop.GmbID/DC.identifier">gmb-2026-157339</meta:user-defined>
    <meta:user-defined meta:name="OVERHEIDop.versieInformatie"/>
  </office:meta>
</office:document-meta>
</file>