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op maandag 27 april 2026 tussen 12.00 – 21.00 uur tijdens het Kings- and queensfestival op de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ngs- and queensfestival op de Heuvel in Lieshout </text:span>
              </text:p>
                <text:p text:style-name="al">Het schenken van alcohol mag op maandag 27 april 2026 tussen 12.00 – 21.00 uur. Verzonden op 30 maart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schenken van alcohol op maandag 27 april 2026 tussen 12.00 – 21.00 uur tijdens het Kings- and queensfestival op de Heuvel te Lies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38</meta:user-defined>
    <meta:user-defined meta:name="OVERHEIDop.GmbID/DC.identifier">gmb-2026-157338</meta:user-defined>
    <meta:user-defined meta:name="OVERHEIDop.versieInformatie"/>
  </office:meta>
</office:document-meta>
</file>