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kantoor/winkel naar 3 appartementen, Ossenmarkt 24, 25 / Korte Kamperstraat 19A, 21, 21A Zwolle [Zaaknummer 0193ESUITE6728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Ossenmarkt 24, 25 / Korte Kamperstraat 19A, 21, 21A Zwolle</text:p>
            <text:p text:style-name="common-al">
            <text:span text:style-name="nadrukvet">Zaakomschrijving:</text:span> het veranderen van een kantoor/winkel naar 3 appartementen</text:p>
            <text:p text:style-name="common-al">
            <text:span text:style-name="nadrukvet">Zaaknummer:</text:span> 0193ESUITE6728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28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2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2852026</meta:user-defined>
    <meta:user-defined meta:name="DCTERMS.abstract">het veranderen van een kantoor/winkel naar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anderen kantoor/winkel naar 3 appartementen, Ossenmarkt 24, 25 / Korte Kamperstraat 19A, 21, 21A Zwolle [Zaaknummer 0193ESUITE672852026]</meta:user-defined>
    <meta:user-defined meta:name="DCTERMS.W3CDTF/DCTERMS.available">2026-04-02</meta:user-defined>
    <meta:user-defined meta:name="DCTERMS.W3CDTF/OVERHEIDop.jaargang">2026</meta:user-defined>
    <meta:user-defined meta:name="OVERHEIDop.publicationIssue">157337</meta:user-defined>
    <meta:user-defined meta:name="OVERHEIDop.GmbID/DC.identifier">gmb-2026-157337</meta:user-defined>
    <meta:user-defined meta:name="OVERHEIDop.versieInformatie"/>
  </office:meta>
</office:document-meta>
</file>